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oruri" svg:font-family="Koruri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4.4cm"/>
    </style:style>
    <style:style style:name="gr2" style:family="graphic" style:parent-style-name="standard">
      <style:graphic-properties draw:stroke="none" draw:fill="none" fo:min-height="6.447cm"/>
    </style:style>
    <style:style style:name="gr3" style:family="graphic" style:parent-style-name="standard">
      <style:graphic-properties draw:stroke="none" draw:fill="none" fo:min-height="3.45cm"/>
    </style:style>
    <style:style style:name="gr4" style:family="graphic" style:parent-style-name="standard">
      <style:graphic-properties draw:stroke="dash" draw:stroke-dash="Fine_20_Dotted" svg:stroke-width="0.3cm" svg:stroke-color="#000000" draw:marker-start-width="0.65cm" draw:marker-end-width="0.65cm" draw:fill="none" draw:textarea-horizontal-align="justify" draw:textarea-vertical-align="middle" draw:auto-grow-height="false" fo:padding-top="0.275cm" fo:padding-bottom="0.275cm" fo:padding-left="0.4cm" fo:padding-right="0.4cm"/>
    </style:style>
    <style:style style:name="P1" style:family="paragraph">
      <style:paragraph-properties fo:text-align="center"/>
      <style:text-properties style:font-name="Koruri" fo:font-size="100pt" fo:font-weight="bold" style:font-name-asian="Koruri" style:font-size-asian="100pt" style:font-weight-asian="bold" style:font-size-complex="100pt" style:font-weight-complex="bold"/>
    </style:style>
    <style:style style:name="P2" style:family="paragraph">
      <style:text-properties style:font-name="Koruri" fo:font-size="100pt" fo:font-weight="bold" style:font-name-asian="Koruri" style:font-size-asian="100pt" style:font-weight-asian="bold" style:font-size-complex="100pt" style:font-weight-complex="bold"/>
    </style:style>
    <style:style style:name="P3" style:family="paragraph">
      <style:paragraph-properties fo:text-align="center"/>
      <style:text-properties style:font-name="Koruri" fo:font-size="60pt" fo:font-weight="bold" style:font-name-asian="Koruri" style:font-size-asian="60pt" style:font-weight-asian="bold" style:font-size-complex="60pt" style:font-weight-complex="bold"/>
    </style:style>
    <style:style style:name="P4" style:family="paragraph">
      <style:text-properties style:font-name="Koruri" fo:font-size="60pt" fo:font-weight="bold" style:font-name-asian="Koruri" style:font-size-asian="60pt" style:font-weight-asian="bold" style:font-size-complex="60pt" style:font-weight-complex="bold"/>
    </style:style>
    <style:style style:name="P5" style:family="paragraph">
      <style:text-properties style:font-name="Koruri" fo:font-size="22pt" style:font-name-asian="Koruri" style:font-size-asian="22pt" style:font-size-complex="22pt"/>
    </style:style>
    <style:style style:name="P6" style:family="paragraph">
      <style:paragraph-properties fo:text-align="center"/>
      <style:text-properties style:font-name="Koruri" fo:font-size="32pt" style:font-name-asian="Koruri" style:font-size-asian="32pt" style:font-size-complex="32pt"/>
    </style:style>
    <style:style style:name="P7" style:family="paragraph">
      <style:paragraph-properties fo:text-align="center"/>
    </style:style>
    <style:style style:name="T1" style:family="text">
      <style:text-properties fo:color="#ff3333" style:font-name="Koruri" fo:font-size="100pt" fo:text-shadow="none" style:text-underline-style="none" fo:font-weight="bold" style:font-name-asian="Koruri" style:font-size-asian="100pt" style:font-weight-asian="bold" style:font-size-complex="100pt" style:font-weight-complex="bold"/>
    </style:style>
    <style:style style:name="T2" style:family="text">
      <style:text-properties style:font-name="Koruri" fo:font-size="100pt" fo:font-weight="bold" style:font-name-asian="Koruri" style:font-size-asian="100pt" style:font-weight-asian="bold" style:font-size-complex="100pt" style:font-weight-complex="bold"/>
    </style:style>
    <style:style style:name="T3" style:family="text">
      <style:text-properties style:font-name="Koruri" fo:font-size="60pt" fo:font-weight="bold" style:font-name-asian="Koruri" style:font-size-asian="60pt" style:font-weight-asian="bold" style:font-size-complex="60pt" style:font-weight-complex="bold"/>
    </style:style>
    <style:style style:name="T4" style:family="text">
      <style:text-properties style:font-name="Koruri" fo:font-size="22pt" style:font-name-asian="Koruri" style:font-size-asian="22pt" style:font-size-complex="22pt"/>
    </style:style>
    <style:style style:name="T5" style:family="text">
      <style:text-properties style:font-name="Koruri" fo:font-size="22pt" style:text-underline-style="solid" style:text-underline-width="auto" style:text-underline-color="font-color" style:font-name-asian="Koruri" style:font-size-asian="22pt" style:font-size-complex="22pt"/>
    </style:style>
    <style:style style:name="T6" style:family="text">
      <style:text-properties style:font-name="Koruri" fo:font-size="32pt" style:font-name-asian="Koruri" style:font-size-asian="32pt" style:font-size-complex="32pt"/>
    </style:style>
    <style:style style:name="T7" style:family="text">
      <style:text-properties fo:color="#ff3333" style:font-name="Koruri" fo:font-size="32pt" style:text-underline-style="solid" style:text-underline-width="auto" style:text-underline-color="font-color" style:font-name-asian="Koruri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2" draw:layer="layout" svg:width="19cm" svg:height="5.488cm" svg:x="1cm" svg:y="1.112cm">
          <draw:text-box>
            <text:p text:style-name="P1"><text:span text:style-name="T1">イグ</text:span><text:span text:style-name="T2">OSC</text:span><text:span text:style-name="T2">賞</text:span></text:p>
          </draw:text-box>
        </draw:frame>
        <draw:frame draw:style-name="gr1" draw:text-style-name="P4" draw:layer="layout" svg:width="19cm" svg:height="6.543cm" svg:x="1cm" svg:y="6cm">
          <draw:text-box>
            <text:p text:style-name="P3"><text:span text:style-name="T3">エントリー募集</text:span><text:span text:style-name="T3">!!!</text:span></text:p>
            <text:p text:style-name="P3"><text:span text:style-name="T3">(</text:span><text:span text:style-name="T3">自薦他薦歓迎</text:span><text:span text:style-name="T3">)</text:span></text:p>
          </draw:text-box>
        </draw:frame>
        <draw:frame draw:style-name="gr2" draw:text-style-name="P5" draw:layer="layout" svg:width="19cm" svg:height="8.315cm" svg:x="1cm" svg:y="12.585cm">
          <draw:text-box>
            <text:p text:style-name="P5"><text:span text:style-name="T4">OSC</text:span><text:span text:style-name="T4">に参加する、</text:span><text:span text:style-name="T4">OSS</text:span><text:span text:style-name="T4">貢献者賞とか関係ない「若者・馬鹿者・余所者」な</text:span><text:span text:style-name="T4">OSS</text:span><text:span text:style-name="T4">貢献者・利用者をユルーーく発掘し表彰しようというのが「イグ</text:span><text:span text:style-name="T4">OSC</text:span><text:span text:style-name="T4">賞」です。</text:span><text:span text:style-name="T4">(</text:span><text:span text:style-name="T4">有志による突発企画</text:span><text:span text:style-name="T4">)</text:span></text:p>
            <text:p text:style-name="P5"><text:span text:style-name="T4">エントリーをこのブースにて行っています。</text:span><text:span text:style-name="T4"><text:line-break/></text:span><text:span text:style-name="T4">なお表彰式は</text:span><text:span text:style-name="T5">3/1</text:span><text:span text:style-name="T5">の懇親会</text:span><text:span text:style-name="T4">のときに行いますので、出来る限りそのときに居る方の推薦をお勧めします。</text:span></text:p>
          </draw:text-box>
        </draw:frame>
        <draw:frame draw:style-name="gr3" draw:text-style-name="P6" draw:layer="layout" svg:width="17.5cm" svg:height="5.282cm" svg:x="1.8cm" svg:y="22.2cm">
          <draw:text-box>
            <text:p text:style-name="P6"><text:span text:style-name="T6">＝エントリー方法＝</text:span></text:p>
            <text:p text:style-name="P6"><text:span text:style-name="T6">推薦したい方の名前と</text:span><text:span text:style-name="T7">推薦理由</text:span><text:span text:style-name="T6">を</text:span></text:p>
            <text:p text:style-name="P6"><text:span text:style-name="T6">付箋に書いて貼ってください。 </text:span></text:p>
          </draw:text-box>
        </draw:frame>
        <draw:custom-shape draw:style-name="gr4" draw:text-style-name="P7" draw:layer="layout" svg:width="18cm" svg:height="6.4cm" svg:x="1.6cm" svg:y="21.8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Koruri" svg:font-family="Koruri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marker draw:name="Arrow" svg:viewBox="0 0 20 30" svg:d="m10 0-10 30h20z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ＭＳ Ｐ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2-22T23:50:36.300000000</meta:creation-date>
    <dc:date>2014-02-23T00:12:25.225000000</dc:date>
    <meta:editing-duration>PT10M17S</meta:editing-duration>
    <meta:editing-cycles>3</meta:editing-cycles>
    <meta:generator>LibreOffice/4.1.5.3$Windows_x86 LibreOffice_project/1c1366bba2ba2b554cd2ca4d87c06da81c05d24</meta:generator>
    <meta:document-statistic meta:object-count="5"/>
  </office:meta>
</office:document-meta>
</file>